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ff-tisa-web-pro" svg:font-family="ff-tisa-web-pro, 'Droid Serif', serif"/>
    <style:font-face style:name="proxima-nova" svg:font-family="proxima-nov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in" fo:margin-right="0in" style:line-height-at-least="0.3126in" fo:orphans="2" fo:widows="2" fo:text-indent="0in" style:auto-text-indent="false"/>
      <style:text-properties fo:font-variant="normal" fo:text-transform="none" fo:color="#505054" style:font-name="ff-tisa-web-pro" fo:font-size="16.5pt" fo:letter-spacing="normal" fo:font-style="normal" fo:font-weight="normal"/>
    </style:style>
    <style:style style:name="P2" style:family="paragraph" style:parent-style-name="Text_20_body">
      <style:paragraph-properties fo:margin-left="0in" fo:margin-right="0in" style:line-height-at-least="0.3126in" fo:orphans="2" fo:widows="2" fo:text-indent="0in" style:auto-text-indent="false"/>
      <style:text-properties fo:font-variant="normal" fo:text-transform="none" fo:color="#505054" style:font-name="ff-tisa-web-pro" fo:font-size="16.5pt" fo:letter-spacing="normal" fo:font-style="normal" fo:font-weight="normal" officeooo:paragraph-rsid="001cf966"/>
    </style:style>
    <style:style style:name="P3" style:family="paragraph" style:parent-style-name="Standard">
      <style:paragraph-properties fo:margin-left="0in" fo:margin-right="0in" style:line-height-at-least="0.3126in" fo:orphans="2" fo:widows="2" fo:text-indent="0in" style:auto-text-indent="false"/>
      <style:text-properties fo:font-variant="normal" fo:text-transform="none" fo:color="#505054" style:text-line-through-style="none" style:text-line-through-type="none" style:font-name="ff-tisa-web-pro" fo:font-size="16.5pt" fo:letter-spacing="normal" fo:font-style="normal" style:text-underline-style="none" fo:font-weight="normal" style:text-blinking="false" fo:background-color="transparent"/>
    </style:style>
    <style:style style:name="P4" style:family="paragraph" style:parent-style-name="Heading_20_4">
      <style:paragraph-properties fo:margin-left="0in" fo:margin-right="0in" fo:margin-top="0in" fo:margin-bottom="0in" loext:contextual-spacing="false" fo:orphans="2" fo:widows="2" fo:text-indent="0in" style:auto-text-indent="false" fo:padding="0in" fo:border="none"/>
      <style:text-properties fo:font-variant="normal" fo:text-transform="none" fo:color="#505054" style:font-name="proxima-nova" fo:font-size="12.75pt" fo:letter-spacing="normal" fo:font-style="normal"/>
    </style:style>
    <style:style style:name="P5" style:family="paragraph" style:parent-style-name="Text_20_body">
      <style:text-properties fo:font-variant="normal" fo:text-transform="none" fo:color="#505054" style:font-name="proxima-nova" fo:font-size="12.75pt" fo:letter-spacing="normal" fo:font-style="normal" officeooo:paragraph-rsid="001cf966"/>
    </style:style>
    <style:style style:name="P6" style:family="paragraph" style:parent-style-name="Heading_20_4">
      <style:text-properties fo:font-variant="normal" fo:text-transform="none" fo:color="#505054" style:font-name="proxima-nova" fo:font-size="12.75pt" fo:letter-spacing="normal" fo:font-style="normal" officeooo:paragraph-rsid="001cf966"/>
    </style:style>
    <style:style style:name="T1" style:family="text">
      <style:text-properties officeooo:rsid="001cf9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4">This Constitution was last amended <text:span text:style-name="T1">8 August 2020 in Scio, Oregon</text:span></text:h>
      <text:p text:style-name="P5"/>
      <text:h text:style-name="P4" text:outline-level="4">Constitution Article I - Name</text:h>
      <text:p text:style-name="P1">The legal name of this organization is the Pacific Green Party of Oregon, hereinafter also referred to as “the party”.</text:p>
      <text:h text:style-name="P4" text:outline-level="4">Constitution Article II - Purpose</text:h>
      <text:p text:style-name="P1">The Pacific Green Party is established to provide a new voice in the political system, to decentralize political and economic power, and to work for peace, justice, basic human equality, self determination, and an ecologically sustainable society. To achieve our mission, the Pacific Green Party is organized to operate within the State of Oregon election laws as a political party.</text:p>
      <text:h text:style-name="P4" text:outline-level="4">Constitution Article III - Membership</text:h>
      <text:p text:style-name="P1">Membership categories are defined as follows:</text:p>
      <text:p text:style-name="P1">A. Member - As defined in ORS 248.002(4), an individual who is registered as being affiliated with the party.</text:p>
      <text:p text:style-name="P1">B. Supporting Member - A member of the party who subscribes to the Statement of Principles and has made an annual contribution as defined in the bylaws.</text:p>
      <text:p text:style-name="P1">C. Auxiliary Member - An individual who is not eligible to register to vote with the State of Oregon but has met all the other qualifications for supporting membership.</text:p>
      <text:h text:style-name="P4" text:outline-level="4">Constitution Article IV - Organization</text:h>
      <text:p text:style-name="P1">The party shall strive for diversity at all levels of organization. The party is established as a direct, participatory democracy. One person, one vote - all members are encouraged to participate at all state and local meetings in accordance with the bylaws.</text:p>
      <text:p text:style-name="P1"><text:soft-page-break/>A. Chapters may be established in accordance with the bylaws.</text:p>
      <text:p text:style-name="P1">B. County central committees may be established in accordance with the bylaws and state election laws. In the absence of a county-level process for electing members to the county central committee, individuals may be appointed by the coordinating committee.</text:p>
      <text:p text:style-name="P1">C. Coordinating Committee</text:p>
      <text:p text:style-name="P1">C.1. A Coordinating Committee (CC) for the state shall be comprised of seven seats, to be filled by members who have been supporting members for at least three months prior to the CC election. The CC members shall serve two-year staggered terms starting in January, four in each odd-numbered year and three in each even-numbered year. Elections may be held the preceding December for convenience.</text:p>
      <text:p text:style-name="P1">C.2. When a vacancy occurs prior to expiration of a Coordinating Committee’s term, the CC has the authority to appoint a replacement to serve the remaining portion of the term.</text:p>
      <text:p text:style-name="P1">C.3. When the CC by resignation or removal has less than five members, it shall continue to operate and function using a quorum system. A quorum for this purpose shall be a majority of the current members of the CC. When the CC has five or more members a quorum shall be four of the members.</text:p>
      <text:p text:style-name="P1">C.4. The responsibilities of the Coordinating Committee include:</text:p>
      <text:p text:style-name="P1"><text:soft-page-break/>C.4.a. Managing state-level finances;</text:p>
      <text:p text:style-name="P1">C.4.b. Maintaining compliance with state election law requirements;</text:p>
      <text:p text:style-name="P1">C.4.c. Conducting state conventions;</text:p>
      <text:p text:style-name="P1">C.4.d. Representing statewide Party interests;</text:p>
      <text:p text:style-name="P1">C.4.e. Making binding interpretations of state organizational documents;</text:p>
      <text:p text:style-name="P1">C.4.f. Appointing standing and ad hoc committees;</text:p>
      <text:p text:style-name="P1">C.4.g. Any other duties that may arise requiring statewide coordination and administration efforts.</text:p>
      <text:p text:style-name="P3"><text:bookmark text:name="docs-internal-guid-6db8238e-7fff-38d8-5f8c-fe69327ae65a"/>C.5. As many as three alternate CC members may be designated by a majority of supporting members voting at a convention. An alternate member must meet the same qualifications as a regular CC member. The alternates may fill in for absent CC members to meet quorum, a conflict of interest or for other reasons the CC deems appropriate. This shall not be construed as resignation of the absent member. The term of an alternate member shall be for two years or until they resign. If an alternate member permanently replaces an CC member, their term will expire at the same time as the CC member they replaced.</text:p>
      <text:p text:style-name="P1"/>
      <text:p text:style-name="P1">D. Officers</text:p>
      <text:p text:style-name="P2"><text:span text:style-name="T1">The party officers shall be a treasurer, a secretary, and at least two state co-chairs. Officers shall be appointed by the coordinating committee and shall serve at its pleasure. The co-chairs shall be members of the coordinating committee, </text:span><text:soft-page-break/><text:span text:style-name="T1">and as socially and geographically diverse as possible according to the party’s values. </text:span></text:p>
      <text:p text:style-name="P2"/>
      <text:h text:style-name="P4" text:outline-level="4">Constitution Article V - Conventions</text:h>
      <text:p text:style-name="P1">Statewide conventions shall be held at least twice a year.</text:p>
      <text:h text:style-name="P4" text:outline-level="4">Constitution Article VI - Annual Gathering</text:h>
      <text:p text:style-name="P1">The party may hold an annual gathering, in conjunction, or not, with a convention for the purpose of community building, networking, education, debate, celebration and fun.</text:p>
      <text:h text:style-name="P4" text:outline-level="4">Constitution Article VII - Amendments</text:h>
      <text:p text:style-name="P1">This Constitution may be amended by two-thirds active approval cast by supporting members at a conventio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ff-tisa-web-pro" svg:font-family="ff-tisa-web-pro, 'Droid Serif', serif"/>
    <style:font-face style:name="proxima-nova" svg:font-family="proxima-nov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30T15:49:17.688073166</meta:creation-date>
    <dc:date>2020-12-24T18:26:01.317859666</dc:date>
    <meta:editing-duration>PT10M26S</meta:editing-duration>
    <meta:editing-cycles>3</meta:editing-cycles>
    <meta:generator>LibreOffice/6.4.6.2$Linux_X86_64 LibreOffice_project/40$Build-2</meta:generator>
    <meta:document-statistic meta:table-count="0" meta:image-count="0" meta:object-count="0" meta:page-count="4" meta:paragraph-count="35" meta:word-count="722" meta:character-count="4505" meta:non-whitespace-character-count="3817"/>
  </office:meta>
</office:document-meta>
</file>